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.282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weight="normal"/>
    </style:style>
    <style:style style:name="P5" style:family="paragraph" style:parent-style-name="Text_20_body">
      <style:text-properties officeooo:paragraph-rsid="0034b2a9"/>
    </style:style>
    <style:style style:name="P6" style:family="paragraph" style:parent-style-name="Text_20_body" style:master-page-name="Standard">
      <style:paragraph-properties style:page-number="auto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text-align="justify" style:justify-single-word="false"/>
      <style:text-properties officeooo:paragraph-rsid="00367cf8"/>
    </style:style>
    <style:style style:name="T1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7bf8fa" style:text-blinking="false" fo:background-color="transparent" loext:char-shading-value="0" style:font-name-asian="Verdana2" style:font-size-asian="11pt" style:font-weight-asian="bold" style:font-name-complex="Verdana2" style:font-size-complex="11pt" style:font-weight-complex="bold"/>
    </style:style>
    <style:style style:name="T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4ffe59" style:text-blinking="false" fo:background-color="transparent" loext:char-shading-value="0" style:font-name-asian="Verdana2" style:font-size-asian="11pt" style:font-weight-asian="bold" style:font-name-complex="Verdana2" style:font-size-complex="11pt" style:font-weight-complex="bold"/>
    </style:style>
    <style:style style:name="T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80e5e1" style:text-blinking="false" fo:background-color="transparent" loext:char-shading-value="0" style:font-name-asian="Verdana2" style:font-size-asian="11pt" style:font-weight-asian="bold" style:font-name-complex="Verdana2" style:font-size-complex="11pt" style:font-weight-complex="bold"/>
    </style:style>
    <style:style style:name="T6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571dc" style:text-blinking="false" fo:background-color="transparent" loext:char-shading-value="0" style:font-name-asian="Verdana2" style:font-size-asian="11pt" style:font-weight-asian="bold" style:font-name-complex="Verdana2" style:font-size-complex="11pt" style:font-weight-complex="bold"/>
    </style:style>
    <style:style style:name="T7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style:text-blinking="false" fo:background-color="#ffffff" loext:char-shading-value="0"/>
    </style:style>
    <style:style style:name="T8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bold" style:text-blinking="false" fo:background-color="#ffffff" loext:char-shading-value="0"/>
    </style:style>
    <style:style style:name="T9" style:family="text">
      <style:text-properties fo:font-variant="normal" fo:text-transform="none" fo:color="#333333" style:text-line-through-style="none" style:text-line-through-type="none" style:text-underline-style="none" style:text-blinking="false" fo:background-color="#ffffff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fo:font-weight="bold" officeooo:rsid="003296ac" style:font-weight-asian="bold" style:font-weight-complex="bold"/>
    </style:style>
    <style:style style:name="T13" style:family="text">
      <style:text-properties fo:font-weight="bold" officeooo:rsid="0034b2a9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83cc4e0f-7fff-09c2-6515-48455759239b"/>Diputadas y Diputados de Santa Fe:</text:p>
      <text:p text:style-name="Text_20_body"/>
      <text:p text:style-name="P4"><text:span text:style-name="T2">La Comisión de Obras y Servicios Públicos ha considerado el Proyecto de Comunicación, </text:span><text:span text:style-name="T1">Nº37837- CD-</text:span><text:span text:style-name="T8">SOMOS VIDA Y FAMILIA</text:span><text:span text:style-name="T7">, del Diputado </text:span><text:span text:style-name="T8">MAYORAZ,</text:span><text:span text:style-name="T9"> </text:span><text:span text:style-name="T7">el cual se solicita disponga gestionar ante el Ministerio de Obras Públicas a fin de reiniciar las tareas de repavimentación de la autopista Rosario - Córdoba en el tramo Provincial que se extiende desde Roldán a Rosario; </text:span><text:span text:style-name="T2">y, por las  razones expuestas en los fundamentos y las que podrá dar el miembro informante, habiendo realizado modificación de forma, esta comisión aconseja la aprobación del siguiente texto.</text:span></text:p>
      <text:p text:style-name="Text_20_body"/>
      <text:p text:style-name="P3">PROYECTO DE COMUNICACIÓN</text:p>
      <text:p text:style-name="P4"><text:span text:style-name="T10">La Cámara de Diputados de la Provincia vería con agrado que el Poder Ejecutivo, por intermedio del organismo que corresponda, proceda a efectuar las gestiones necesarias ante el Ministerio de Obras Públicas a fin de reiniciar las tareas de repavimentación de la Autopista</text:span><text:span text:style-name="T9"> </text:span><text:span text:style-name="T7">Rosario - Córdoba en el tramo Provincial que se extiende desde Roldán a Rosario,</text:span><text:span text:style-name="T11"> </text:span><text:span text:style-name="T10">Departamento Rosario.</text:span></text:p>
      <text:p text:style-name="P5"><text:span text:style-name="T12">FECHA, </text:span><text:span text:style-name="T13">20</text:span><text:span text:style-name="T12"> DE MAYO DE 2020</text:span></text:p>
      <text:p text:style-name="P7"><text:span text:style-name="T13">FIRMANTES: </text:span><text:span text:style-name="T3">Clara </text:span><text:span text:style-name="T4">GARCÍA</text:span><text:span text:style-name="T3">, Amalia GRANATA </text:span><text:span text:style-name="T5">Rosana BELLATTI</text:span><text:span text:style-name="T3"> y los Sres. Diputados José GARIBAY, Rubén GIUSTINIANI, Alejandro BOSCAROL, Marcelo </text:span><text:span text:style-name="T4">GONZÁLEZ</text:span><text:span text:style-name="T3">, Oscar MARTÍNEZ </text:span><text:span text:style-name="T6">,</text:span><text:span text:style-name="T5">Sergio BASILE </text:span><text:span text:style-name="T6">y </text:span><text:span text:style-name="T5">Walter</text:span><text:span text:style-name="T6"> GHIONE.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1T11:08:11.531078631</dc:date>
    <meta:editing-cycles>75</meta:editing-cycles>
    <meta:editing-duration>PT2H26M13S</meta:editing-duration>
    <meta:generator>LibreOffice/6.3.4.2$Linux_X86_64 LibreOffice_project/30$Build-2</meta:generator>
    <meta:print-date>2020-05-06T08:28:46.653890744</meta:print-date>
    <meta:document-statistic meta:table-count="0" meta:image-count="1" meta:object-count="0" meta:page-count="1" meta:paragraph-count="8" meta:word-count="208" meta:character-count="1354" meta:non-whitespace-character-count="1149"/>
  </office:meta>
</office:document-meta>
</file>